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9pt" fo:font-style="normal" officeooo:paragraph-rsid="0028db5c" style:font-size-asian="9pt" style:font-style-asian="normal" style:font-size-complex="9pt" style:font-style-complex="normal"/>
    </style:style>
    <style:style style:name="P2" style:family="paragraph" style:parent-style-name="Footer">
      <style:paragraph-properties fo:text-align="start" style:justify-single-word="false"/>
      <style:text-properties style:font-name="Arial1" fo:font-size="9pt" fo:font-style="normal" officeooo:rsid="0094b08f" officeooo:paragraph-rsid="007024dd" style:font-size-asian="9pt" style:font-style-asian="normal" style:font-size-complex="9pt" style:font-style-complex="normal"/>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5" style:family="paragraph" style:parent-style-name="Footer">
      <style:text-properties style:font-name="Arial1" fo:font-size="6pt"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7" style:family="paragraph" style:parent-style-name="Standard">
      <style:paragraph-properties fo:text-align="center" style:justify-single-word="false"/>
      <style:text-properties style:font-name="Verdana1" fo:font-size="11pt" fo:font-weight="bold" officeooo:paragraph-rsid="00760261" style:font-size-asian="11pt" style:font-weight-asian="bold" style:font-size-complex="11pt" style:font-weight-complex="bold"/>
    </style:style>
    <style:style style:name="P8" style:family="paragraph" style:parent-style-name="DICTAMEN">
      <style:text-properties style:font-name="Verdana1" fo:font-size="11pt" officeooo:rsid="0078a475" officeooo:paragraph-rsid="008d67bd" style:font-size-asian="11pt" style:font-name-complex="Verdana1" style:font-size-complex="11pt"/>
    </style:style>
    <style:style style:name="P9" style:family="paragraph" style:parent-style-name="Text_20_body">
      <loext:graphic-properties draw:fill-hatch-name="hatch"/>
      <style:paragraph-properties fo:line-height="150%" fo:text-align="justify" style:justify-single-word="false"/>
      <style:text-properties style:font-name="Verdana" fo:font-size="12pt" fo:font-weight="bold" officeooo:rsid="00a6cf16" officeooo:paragraph-rsid="0076534a" style:font-size-asian="12pt" style:font-weight-asian="bold" style:font-size-complex="11pt" style:font-weight-complex="bold"/>
    </style:style>
    <style:style style:name="P10" style:family="paragraph" style:parent-style-name="DICTAMEN">
      <style:text-properties officeooo:paragraph-rsid="007c5552"/>
    </style:style>
    <style:style style:name="P11" style:family="paragraph" style:parent-style-name="DICTAMEN">
      <style:text-properties officeooo:paragraph-rsid="0089d458"/>
    </style:style>
    <style:style style:name="P12" style:family="paragraph" style:parent-style-name="DICTAMEN">
      <style:text-properties officeooo:paragraph-rsid="00843805"/>
    </style:style>
    <style:style style:name="P13" style:family="paragraph" style:parent-style-name="Encabezado_20_y_20_firmas_20_dictamen" style:master-page-name="PÁGINA_20_OFICIAL">
      <style:paragraph-properties style:page-number="auto"/>
      <style:text-properties officeooo:rsid="00843805" officeooo:paragraph-rsid="00843805"/>
    </style:style>
    <style:style style:name="T1" style:family="text">
      <style:text-properties fo:font-size="9pt" fo:font-style="normal" style:font-size-asian="9pt" style:font-style-asian="normal" style:font-size-complex="9pt" style:font-style-complex="normal"/>
    </style:style>
    <style:style style:name="T2" style:family="text">
      <style:text-properties fo:font-size="9pt" fo:font-style="normal" officeooo:rsid="0094b08f" style:font-size-asian="9pt" style:font-style-asian="normal" style:font-size-complex="9pt" style:font-style-complex="normal"/>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officeooo:rsid="00759b8e"/>
    </style:style>
    <style:style style:name="T7" style:family="text">
      <style:text-properties fo:font-weight="bold" style:font-weight-asian="bold" style:font-weight-complex="bold"/>
    </style:style>
    <style:style style:name="T8" style:family="text">
      <style:text-properties fo:font-weight="bold" officeooo:rsid="0078a475" style:font-weight-asian="bold" style:font-weight-complex="bold"/>
    </style:style>
    <style:style style:name="T9" style:family="text">
      <style:text-properties fo:font-weight="bold" officeooo:rsid="00759b8e" style:font-weight-asian="bold" style:font-weight-complex="bold"/>
    </style:style>
    <style:style style:name="T10" style:family="text">
      <style:text-properties officeooo:rsid="00843805"/>
    </style:style>
    <style:style style:name="T11" style:family="text">
      <style:text-properties officeooo:rsid="0086d40e"/>
    </style:style>
    <style:style style:name="T12" style:family="text">
      <style:text-properties officeooo:rsid="008d67bd"/>
    </style:style>
    <style:style style:name="T13" style:family="text">
      <style:text-properties officeooo:rsid="008daf1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Pleno de la Cámara de Diputados de la Provincia:</text:p>
      <text:p text:style-name="P10"/>
      <text:p text:style-name="P11">La Comisión de<text:span text:style-name="T7"> </text:span><text:span text:style-name="T8">Presupuesto y Hacienda </text:span><text:span text:style-name="T7"><text:s/></text:span>ha considerado el proyecto de <text:span text:style-name="T9">Comunicación</text:span> <text:span text:style-name="ARTÍCULO"><text:span text:style-name="T12">52970 </text:span></text:span><text:span text:style-name="ARTÍCULO"><text:span text:style-name="T6"><text:s/>CD - </text:span></text:span><text:span text:style-name="ARTÍCULO"><text:span text:style-name="T12">SOMOS VIDA</text:span></text:span> de l<text:span text:style-name="T12">a</text:span> diputad<text:span text:style-name="T12">a</text:span><text:span text:style-name="T10"> </text:span><text:span text:style-name="T12">Azanza</text:span><text:span text:style-name="T6">,</text:span> por el cual se solicita disponga informar sobre el estado de situación de la transferencia de créditos presupuestarios de la <text:span text:style-name="T12">A</text:span>dministración <text:span text:style-name="T12">P</text:span>ública <text:span text:style-name="T12">N</text:span>acional, <text:span text:style-name="T12">M</text:span>inisterio <text:span text:style-name="T12">P</text:span>úblico y <text:span text:style-name="T12">P</text:span>oder <text:span text:style-name="T12">J</text:span>udicial de la <text:span text:style-name="T12">N</text:span>ación a nuestra jurisdicción, correspondiente a <text:span text:style-name="T12">F</text:span>uerzas de <text:span text:style-name="T12">S</text:span>eguridad, <text:span text:style-name="T12">S</text:span>ervicio <text:span text:style-name="T12">P</text:span>enitenciario y <text:span text:style-name="T12">P</text:span>restación de <text:span text:style-name="T12">J</text:span>usticia, de acuerdo a lo previsto por el artículo 5 de la ley <text:span text:style-name="T12">N</text:span>acional 26.052 y el artículo 2 de la ley <text:span text:style-name="T12">P</text:span>rovincial <text:span text:style-name="T12">N</text:span>° 14.239; y, por las razones expuestas en los fundamentos y las que podrá dar el miembro informante, esta Comisión aconseja la aprobación del <text:span text:style-name="T13">siguiente</text:span><text:span text:style-name="T11"> </text:span>texto <text:span text:style-name="T13">con modificaciones:</text:span></text:p>
      <text:p text:style-name="DICTAMEN"/>
      <text:p text:style-name="P7">PROYECTO DE COMUNICACIÓN</text:p>
      <text:p text:style-name="DICTAMEN"/>
      <text:p text:style-name="P8">La Cámara de Diputadas y Diputados de Santa Fe vería con agrado que el Poder Ejecutivo, por intermedio del organismo que corresponda, informe sobre el estado de situación de la transferencia de créditos presupuestarios de la Administración Pública Nacional, Ministerio Público y Poder Judicial de la Nación a nuestra jurisdicción, correspondientes a <text:span text:style-name="T12">F</text:span>uerzas de <text:span text:style-name="T12">S</text:span>eguridad, <text:span text:style-name="T12">S</text:span>ervicio <text:span text:style-name="T12">P</text:span>enitenciario y <text:span text:style-name="T12">P</text:span>restación de <text:span text:style-name="T12">J</text:span>usticia, de acuerdo a lo previsto por el artículo 5 de la Ley Nacional 26052 y el artículo 2 de la Ley Provincial 14239.</text:p>
      <text:p text:style-name="P12"/>
      <text:p text:style-name="Encabezado_20_y_20_firmas_20_dictamen">SALA DE LA COMISIÓN, <text:span text:style-name="T12">22 de Febrero de 2024.</text:span></text:p>
      <text:p text:style-name="P9">FIRMANTES: SENN – AZANZA – PAREDES – BELLATTI – CASTELLANI – SCAVUZZO – CUVERTINO – PALO OLI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1" fo:font-size="9pt" fo:font-style="normal" officeooo:paragraph-rsid="0028db5c" style:font-size-asian="9pt" style:font-style-asian="normal" style:font-size-complex="9pt" style:font-style-complex="normal"/>
    </style:style>
    <style:style style:name="M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start" style:justify-single-word="false"/>
      <style:text-properties style:font-name="Arial1" fo:font-size="9pt" fo:font-style="normal" officeooo:rsid="0094b08f" officeooo:paragraph-rsid="007024dd" style:font-size-asian="9pt" style:font-style-asian="normal" style:font-size-complex="9pt" style:font-style-complex="normal"/>
    </style:style>
    <style:style style:name="MP5" style:family="paragraph" style:parent-style-name="Footer">
      <style:text-properties style:font-name="Arial1" fo:font-size="6pt"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T1" style:family="text">
      <style:text-properties fo:font-size="9pt" fo:font-style="normal" style:font-size-asian="9pt" style:font-style-asian="normal" style:font-size-complex="9pt" style:font-style-complex="normal"/>
    </style:style>
    <style:style style:name="MT2" style:family="text">
      <style:text-properties fo:font-size="9pt" fo:font-style="normal" officeooo:rsid="0094b08f" style:font-size-asian="9pt" style:font-style-asian="normal" style:font-size-complex="9pt" style:font-style-complex="normal"/>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547cm" draw:z-index="1"><draw:text-box fo:min-height="50%"><text:p text:style-name="MP3">Pág. <text:page-number text:select-page="current">1</text:page-number></text:p></draw:text-box></draw:frame><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2"><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10:36:40.939217126</meta:creation-date>
    <meta:editing-duration>PT4H12M53S</meta:editing-duration>
    <meta:editing-cycles>26</meta:editing-cycles>
    <meta:generator>LibreOffice/7.6.2.1$Linux_X86_64 LibreOffice_project/60$Build-1</meta:generator>
    <meta:print-date>2023-03-07T12:52:12.486947204</meta:print-date>
    <dc:date>2024-02-22T09:53:41.484349888</dc:date>
    <meta:document-statistic meta:table-count="0" meta:image-count="1" meta:object-count="0" meta:page-count="1" meta:paragraph-count="11" meta:word-count="272" meta:character-count="1767" meta:non-whitespace-character-count="1496"/>
  </office:meta>
</office:document-meta>
</file>